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Hounsdyk t.h.v. de Hounsdykpolder / Wiarda Leeuwarden, (11049293) verwijderen van een dam en het vervangen van een duiker, verzenddatum 16-03-2022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31maart 2022:<text:span text:style-name="nadrukvet"/>in het Gemeentehuis, Oldehoofsterkerkhof 2, Leeuwarden (op werkdagen van 8.30 tot 17.00 uur en donderdag tot 19.30 uur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8604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604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604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Verleende omgevingsvergunning, Hounsdyk t.h.v. de Hounsdykpolder / Wiarda Leeuwarden, (11049293) verwijderen van een dam en het vervangen van een duiker, verzenddatum 16-03-2022.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8604</meta:user-defined>
    <meta:user-defined meta:name="OVERHEIDop.GmbID/DC.identifier">gmb-2022-138604</meta:user-defined>
    <meta:user-defined meta:name="OVERHEIDop.versieInformatie"/>
  </office:meta>
</office:document-meta>
</file>