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Rijkestraat 4-26, Verzetslaan 1-7 en de Kortestraat 53-59 in Gouda</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Omgevingsdienst Midden-Holland (ODMH) namens de gemeente Gouda een besluit genomen op de aanvraag met kenmerk 2021355201. Dit betreft het bouwen van 20 woningen inclusief bergingen ter plaatse van de Rijkestraat 4-26, Verzetslaan 1-7 en de Kortestraat 53-5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60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0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0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de Rijkestraat 4-26, Verzetslaan 1-7 en de Kortestraat 53-59 in Gouda</meta:user-defined>
    <meta:user-defined meta:name="DCTERMS.W3CDTF/DCTERMS.available">2022-03-29</meta:user-defined>
    <meta:user-defined meta:name="DCTERMS.W3CDTF/OVERHEIDop.jaargang">2022</meta:user-defined>
    <meta:user-defined meta:name="OVERHEIDop.publicationIssue">138601</meta:user-defined>
    <meta:user-defined meta:name="OVERHEIDop.GmbID/DC.identifier">gmb-2022-138601</meta:user-defined>
    <meta:user-defined meta:name="OVERHEIDop.versieInformatie"/>
  </office:meta>
</office:document-meta>
</file>