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7834) Jacob Catsstraat 28 Voorburg plaatsen van een fietsen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/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60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7834) Jacob Catsstraat 28 Voorburg plaatsen van een fietsenberging/schuu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00</meta:user-defined>
    <meta:user-defined meta:name="OVERHEIDop.GmbID/DC.identifier">gmb-2022-138600</meta:user-defined>
    <meta:user-defined meta:name="OVERHEIDop.versieInformatie"/>
  </office:meta>
</office:document-meta>
</file>