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Wilhelminastraat 1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Wilhelminastraat 137</text:span>
          </text:p>
            <text:p text:style-name="common-al">Datum indiening: 25-3-2022</text:p>
            <text:p text:style-name="common-al">Zaakomschrijving: vergroten van de woning en het vernieuwen en verduurzamen van de woning</text:p>
            <text:p text:style-name="common-al">Zaaknummer: 26974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859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744</meta:user-defined>
    <meta:user-defined meta:name="DCTERMS.abstract">vergroten van de woning en het vernieuwen en verduurzamen van de woning</meta:user-defined>
    <dc:language>nl</dc:language>
    <meta:user-defined meta:name="OVERHEIDop.locatietype/OVERHEIDop.gebiedsmarkering">Punt</meta:user-defined>
    <meta:user-defined meta:name="DC.title">Aanvraag Omgevingsvergunning, Sint Jansteen, Wilhelminastraat 137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94</meta:user-defined>
    <meta:user-defined meta:name="OVERHEIDop.GmbID/DC.identifier">gmb-2022-138594</meta:user-defined>
    <meta:user-defined meta:name="OVERHEIDop.versieInformatie"/>
  </office:meta>
</office:document-meta>
</file>