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Geessinkweg, t.h.v. nr. 1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aart 2022 een besluit genomen op de aanvraag met zaaknummer V-2022-1425 voor een instemmingsbesluit kabels en leidingen : het aanleggen van glasvezelkabel, op locatie Geessinkweg, t.h.v. nr. 148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6 maart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38593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593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593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Geessinkweg, t.h.v. nr. 148</meta:user-defined>
    <meta:user-defined meta:name="DCTERMS.W3CDTF/DCTERMS.available">2022-04-06</meta:user-defined>
    <meta:user-defined meta:name="DCTERMS.W3CDTF/OVERHEIDop.jaargang">2022</meta:user-defined>
    <meta:user-defined meta:name="OVERHEIDop.publicationIssue">138593</meta:user-defined>
    <meta:user-defined meta:name="OVERHEIDop.GmbID/DC.identifier">gmb-2022-138593</meta:user-defined>
    <meta:user-defined meta:name="OVERHEIDop.versieInformatie"/>
  </office:meta>
</office:document-meta>
</file>