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lgaardpassage 44 Leeuwarden, (11050469) plaatsen van reclame, verzenddatum 2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Bilgaardpassage 44 Leeuwarden, (11050469) plaatsen van reclame, verzenddatum 23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88</meta:user-defined>
    <meta:user-defined meta:name="OVERHEIDop.GmbID/DC.identifier">gmb-2022-138588</meta:user-defined>
    <meta:user-defined meta:name="OVERHEIDop.versieInformatie"/>
  </office:meta>
</office:document-meta>
</file>