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hilippote vd Marckstr 5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Philippote vd Marckstr 53 in Vianen. De aanvraag is geregistreerd onder zaaknummer OV-2022-016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5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hilippote vd Marckstr 53 in Via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84</meta:user-defined>
    <meta:user-defined meta:name="OVERHEIDop.GmbID/DC.identifier">gmb-2022-138584</meta:user-defined>
    <meta:user-defined meta:name="OVERHEIDop.versieInformatie"/>
  </office:meta>
</office:document-meta>
</file>