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het in gebruik nemen (gebruiksvergunning brandveilig gebruik) van de Koningin Emma Houtkade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in gebruik nemen (gebruiksvergunning brandveilig gebruik) van de Koningin Emma op de locatie Houtkade 1 in Vlissingen (25-03-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858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8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8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 het in gebruik nemen (gebruiksvergunning brandveilig gebruik) van de Koningin Emma Houtkade 1</meta:user-defined>
    <meta:user-defined meta:name="DCTERMS.W3CDTF/DCTERMS.available">2022-03-29</meta:user-defined>
    <meta:user-defined meta:name="DCTERMS.W3CDTF/OVERHEIDop.jaargang">2022</meta:user-defined>
    <meta:user-defined meta:name="OVERHEIDop.publicationIssue">138583</meta:user-defined>
    <meta:user-defined meta:name="OVERHEIDop.GmbID/DC.identifier">gmb-2022-138583</meta:user-defined>
    <meta:user-defined meta:name="OVERHEIDop.versieInformatie"/>
  </office:meta>
</office:document-meta>
</file>