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t Have, Alcoholvergunning voor de slijterij gelegen in het pand Zaagmolenpad 16 in Doetinchem, vergunning geweige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vergunning geweigerd voor een slijterij in het pand aan het Zaagmolenpad 16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5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664292</meta:user-defined>
    <dc:language>nl</dc:language>
    <meta:user-defined meta:name="OVERHEIDop.locatietype/OVERHEIDop.gebiedsmarkering">Adres</meta:user-defined>
    <meta:user-defined meta:name="DC.title">De Huet Have, Alcoholvergunning voor de slijterij gelegen in het pand Zaagmolenpad 16 in Doetinchem, vergunning geweigerd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58</meta:user-defined>
    <meta:user-defined meta:name="OVERHEIDop.GmbID/DC.identifier">gmb-2022-13858</meta:user-defined>
    <meta:user-defined meta:name="OVERHEIDop.versieInformatie"/>
  </office:meta>
</office:document-meta>
</file>