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nsdalerstraat 85A, 6311 AX Rans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Ransdalerstraat 85A, 6311 AX Ransdaal: realiseren van een buitenberging met overkapping (ontvangen 22 maart 2022; zaaknummer 2022-01487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38573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7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73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ansdalerstraat 85A, 6311AX Ransdaal</meta:user-defined>
    <dc:language>nl</dc:language>
    <meta:user-defined meta:name="OVERHEIDop.locatietype/OVERHEIDop.gebiedsmarkering">Punt</meta:user-defined>
    <meta:user-defined meta:name="DC.title">Kennisgeving ontvangst aanvraag omgevingsvergunning Ransdalerstraat 85A, 6311 AX Ransdaal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73</meta:user-defined>
    <meta:user-defined meta:name="OVERHEIDop.GmbID/DC.identifier">gmb-2022-138573</meta:user-defined>
    <meta:user-defined meta:name="OVERHEIDop.versieInformatie"/>
  </office:meta>
</office:document-meta>
</file>