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agelerstraat, t.h.v. nrs. 5 e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V-2022-1253 voor een instemmingsbesluit kabels en leidingen : het aanleggen van coaxkabels, op locatie Wagelerstraat, t.h.v. nrs. 5 en 5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57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agelerstraat, t.h.v. nrs. 5 en 5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572</meta:user-defined>
    <meta:user-defined meta:name="OVERHEIDop.GmbID/DC.identifier">gmb-2022-138572</meta:user-defined>
    <meta:user-defined meta:name="OVERHEIDop.versieInformatie"/>
  </office:meta>
</office:document-meta>
</file>