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zes winkelunits en twaalf appartementen op de locatie Plein 1945 naast nummer 15 in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zes winkelunits en twaalf appartementen op de locatie Plein 1945 naast nummer 15 in Petten.</text:p>
            <text:p text:style-name="common-al">
            <text:span text:style-name="nadrukcur">Inhoud omgevingsvergunning</text:span>De verleende omgevingsvergunning heeft betrekking op het realiseren van zes winkelunits en twaalf appartementen, conform de aanvraag d.d. 31 december 2016 met zaaknummer O-17-0003 en de daarna ingediende aanvullingen en wijzigingen.</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 april 2022 digitaal in te zien via <text:a xlink:href="https://www.schagen.nl/regels-verordeningen-en-bekendmakingen" xlink:type="simple">https://www.schagen.nl/regels-verordeningen-en-bekendmakingen</text:a></text:p>
            <text:p text:style-name="common-al">Het besluit is tevens in te zien via <text:a xlink:href="http://www.overheid.nl/" xlink:type="simple">www.overheid.nl</text:a> of via <text:a xlink:href="http://www.ruimtelijkeplannen.nl/" xlink:type="simple">www.ruimtelijkeplannen.nl</text:a></text:p>
            <text:p text:style-name="common-al">
            <text:span text:style-name="nadrukcur">Beroep</text:span>
          </text:p>
            <text:p text:style-name="common-al">Tegen het besluit tot het verlenen van de omgevingsvergunning kan een belanghebbende met ingang van de dag na die waarop het besluit ter inzage is gelegd gedurende zes weken beroep worden ingesteld bij de Rechtbank Noord-Holland.</text:p>
            <text:p text:style-name="common-al">Beroep kan tevens worden ingesteld door een ieder, die geen belanghebbende is en een zienswijze naar voren heeft gebracht inzake het ontwerp dan wel redelijkerwijs niet kan worden verweten dit niet te hebben gedaan.</text:p>
            <text:p text:style-name="common-al">Het beroepschrift moet gestuurd worden naar de Rechtbank Noord-Holland, Postbus 1621, 2003 BR Haarlem. Het beroepschrift moet zijn ondertekend en bevat ten minste de naam en het adres van de indiener, de dagtekening, een omschrijving van het besluit waartegen het gericht is en de gronden van het beroep.</text:p>
            <text:p text:style-name="common-al">
            <text:span text:style-name="nadrukcur">Crisis- en herstelwet</text:span>
          </text:p>
            <text:p text:style-name="common-al">Op deze omgevingsvergunning is afdeling 2 van hoofdstuk 1 van de Crisis- en herstelwet van toepassing. Gelet hierop moeten de beroepsgronden in het beroepschrift worden opgenomen. Het beroep wordt niet ontvankelijk verklaard, indien binnen de beroepstermijn geen gronden zijn ingediend. De gronden kunnen na afloop van de beroepstermijn niet meer worden aangevuld.</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1621, 2003 BR Haarlem. Indien binnen de beroepstermijn een dergelijk verzoek is ingediend, treedt het besluit niet in werking voordat op het verzoek is beslist.</text:p>
            <text:p text:style-name="last-al">Schagen, 3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5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realiseren van zes winkelunits en twaalf appartementen op de locatie Plein 1945 naast nummer 15 in Petten, gemeente Schagen</meta:user-defined>
    <meta:user-defined meta:name="DCTERMS.W3CDTF/DCTERMS.available">2022-03-31</meta:user-defined>
    <meta:user-defined meta:name="DCTERMS.W3CDTF/OVERHEIDop.jaargang">2022</meta:user-defined>
    <meta:user-defined meta:name="OVERHEIDop.publicationIssue">138563</meta:user-defined>
    <meta:user-defined meta:name="OVERHEIDop.GmbID/DC.identifier">gmb-2022-138563</meta:user-defined>
    <meta:user-defined meta:name="OVERHEIDop.versieInformatie"/>
  </office:meta>
</office:document-meta>
</file>