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en exploitatie van EOS Vlissingen Cyprusweg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alisatie en exploitatie van EOS Vlissingen op de locatie Cyprusweg 7-1 te Ritthem, Kadastraal perceelnummer 1642 - Sectie M (25-03-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56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6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6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atie en exploitatie van EOS Vlissingen Cyprusweg 7-1</meta:user-defined>
    <meta:user-defined meta:name="DCTERMS.W3CDTF/DCTERMS.available">2022-03-29</meta:user-defined>
    <meta:user-defined meta:name="DCTERMS.W3CDTF/OVERHEIDop.jaargang">2022</meta:user-defined>
    <meta:user-defined meta:name="OVERHEIDop.publicationIssue">138562</meta:user-defined>
    <meta:user-defined meta:name="OVERHEIDop.GmbID/DC.identifier">gmb-2022-138562</meta:user-defined>
    <meta:user-defined meta:name="OVERHEIDop.versieInformatie"/>
  </office:meta>
</office:document-meta>
</file>