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Wilhelminaplein, Westerplantage, Ruiterskwartier, Nieuwestad, Waagplein en de Wirdumerdijk in Leeuwarden, (11048303) Bloemen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   </text:p>
            <text:p text:style-name="common-al"/>
            <text:p text:style-name="common-al">Inzage vanaf 31 maart 2022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856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6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6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gevraagde evenementenvergunningen, Wilhelminaplein, Westerplantage, Ruiterskwartier, Nieuwestad, Waagplein en de Wirdumerdijk in Leeuwarden, (11048303) Bloemenmarkt.</meta:user-defined>
    <meta:user-defined meta:name="DCTERMS.W3CDTF/DCTERMS.available">2022-03-30</meta:user-defined>
    <meta:user-defined meta:name="DCTERMS.W3CDTF/OVERHEIDop.jaargang">2022</meta:user-defined>
    <meta:user-defined meta:name="OVERHEIDop.publicationIssue">138561</meta:user-defined>
    <meta:user-defined meta:name="OVERHEIDop.GmbID/DC.identifier">gmb-2022-138561</meta:user-defined>
    <meta:user-defined meta:name="OVERHEIDop.versieInformatie"/>
  </office:meta>
</office:document-meta>
</file>