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huis-aan-huis verkoop S.V. Nicolaas Boys 15-4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 - op 15 april vindt de jaarlijkse verkoop van eieren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56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6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6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bruik vergunning huis-aan-huis verkoop S.V. Nicolaas Boys 15-4 Nieuwve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560</meta:user-defined>
    <meta:user-defined meta:name="OVERHEIDop.GmbID/DC.identifier">gmb-2022-138560</meta:user-defined>
    <meta:user-defined meta:name="OVERHEIDop.versieInformatie"/>
  </office:meta>
</office:document-meta>
</file>