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AMENVOEGEN VAN 2 HORECAGELEGENHEDEN (DOOR MIDDEL VAN 2 DOORBRAKEN) EN HET AANBRENGEN VAN ZONWERING EN EEN TERRASAFSCHEIDING, ACHTER DE KERK 8 EN 10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amenvoegen van 2 horecagelegenheden (door middel van 2 doorbraken) en het aanbrengen van zonwering en een terrasafscheiding op het perceel Achter De Kerk 8 en 10 te Heerenveen  (indieningsdatum 22-11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85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AANVRAAG OMGEVINGSVERGUNNING, SAMENVOEGEN VAN 2 HORECAGELEGENHEDEN (DOOR MIDDEL VAN 2 DOORBRAKEN) EN HET AANBRENGEN VAN ZONWERING EN EEN TERRASAFSCHEIDING, ACHTER DE KERK 8 EN 10 HEEREN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56</meta:user-defined>
    <meta:user-defined meta:name="OVERHEIDop.GmbID/DC.identifier">gmb-2022-13856</meta:user-defined>
    <meta:user-defined meta:name="OVERHEIDop.versieInformatie"/>
  </office:meta>
</office:document-meta>
</file>