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venhuis 19, 5411 RN Zee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2 een besluit genomen op de aanvraag voor een omgevingsvergunning met zaaknummer Z2022-000196.</text:p>
            <text:p text:style-name="common-al">De zaak betreft locatie Zevenhuis 19, 5411 RN Zeeland en heeft de omschrijving "bouwen van een Brabantse boerderijwoning". De vergunning is verleend.</text:p>
            <text:p text:style-name="common-al">Het besluit betreft de volgende onderdelen: Bouwen.</text:p>
            <text:p text:style-name="common-al">Het besluit is verzonden op: 25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55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5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96</meta:user-defined>
    <meta:user-defined meta:name="DCTERMS.abstract">bouwen van een Brabantse boerderijwoning</meta:user-defined>
    <dc:language>nl</dc:language>
    <meta:user-defined meta:name="OVERHEIDop.locatietype/OVERHEIDop.gebiedsmarkering">Punt</meta:user-defined>
    <meta:user-defined meta:name="DC.title">Besluit aanvraag omgevingsvergunning Zevenhuis 19, 5411 RN Zeeland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556</meta:user-defined>
    <meta:user-defined meta:name="OVERHEIDop.GmbID/DC.identifier">gmb-2022-138556</meta:user-defined>
    <meta:user-defined meta:name="OVERHEIDop.versieInformatie"/>
  </office:meta>
</office:document-meta>
</file>