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een tuinhuis en kweekkas Vlissingsestraat 27 (K) tuin 8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tuinhuis en kweekkas op de locatie Vlissingsestraat 27 (K) tuin 80 in Vlissingen (24-03-2022).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38552</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552</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552</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ouwen van een tuinhuis en kweekkas Vlissingsestraat 27 (K) tuin 80</meta:user-defined>
    <meta:user-defined meta:name="DCTERMS.W3CDTF/DCTERMS.available">2022-03-29</meta:user-defined>
    <meta:user-defined meta:name="DCTERMS.W3CDTF/OVERHEIDop.jaargang">2022</meta:user-defined>
    <meta:user-defined meta:name="OVERHEIDop.publicationIssue">138552</meta:user-defined>
    <meta:user-defined meta:name="OVERHEIDop.GmbID/DC.identifier">gmb-2022-138552</meta:user-defined>
    <meta:user-defined meta:name="OVERHEIDop.versieInformatie"/>
  </office:meta>
</office:document-meta>
</file>