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ynser Binnepaed 7 Miedum, (11051380) wijzigen van de west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ynser Binnepaed 7 Miedum, (11051380) wijzigen van de westgevel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51</meta:user-defined>
    <meta:user-defined meta:name="OVERHEIDop.GmbID/DC.identifier">gmb-2022-138551</meta:user-defined>
    <meta:user-defined meta:name="OVERHEIDop.versieInformatie"/>
  </office:meta>
</office:document-meta>
</file>