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andelen in strijd met de regels ruimtelijke ordening betreffende het bedrij, Willem Dreeslaan 372, 2729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maart 2022 een besluit verzonden op de aanvraag met zaaknummer 2022-004000 voor het handelen in strijd met de regels ruimtelijke ordening betreffende het bedrij op locatie Willem Dreeslaan 372, 2729N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54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4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4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llem Dreeslaan 372, 2729NK Zoetermeer</meta:user-defined>
    <dc:language>nl</dc:language>
    <meta:user-defined meta:name="OVERHEIDop.locatietype/OVERHEIDop.gebiedsmarkering">Punt</meta:user-defined>
    <meta:user-defined meta:name="DC.title">Kennisgeving besluit omgevingsvergunning voor het handelen in strijd met de regels ruimtelijke ordening betreffende het bedrij, Willem Dreeslaan 372, 2729NK Zoeter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48</meta:user-defined>
    <meta:user-defined meta:name="OVERHEIDop.GmbID/DC.identifier">gmb-2022-138548</meta:user-defined>
    <meta:user-defined meta:name="OVERHEIDop.versieInformatie"/>
  </office:meta>
</office:document-meta>
</file>