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Savelsbos 41, 2134 EN, uitbreiden van de woning, verzenddatum 24-03-2022, zaaknummer 5759590, olonummer 6617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54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4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4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Savelsbos 41, 2134 EN, uitbreiden van de woning, verzenddatum 24-03-2022, zaaknummer 5759590, olonummer 6617275.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544</meta:user-defined>
    <meta:user-defined meta:name="OVERHEIDop.GmbID/DC.identifier">gmb-2022-138544</meta:user-defined>
    <meta:user-defined meta:name="OVERHEIDop.versieInformatie"/>
  </office:meta>
</office:document-meta>
</file>