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isinkhoek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V-2021-7870 voor een omgevingsvergunning : het plaatsen van zonnepanelen in een tuin, op locatie Weisinkhoekweg 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54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isinkhoekweg 7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543</meta:user-defined>
    <meta:user-defined meta:name="OVERHEIDop.GmbID/DC.identifier">gmb-2022-138543</meta:user-defined>
    <meta:user-defined meta:name="OVERHEIDop.versieInformatie"/>
  </office:meta>
</office:document-meta>
</file>