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mountainbike route op het perceel Dorpspark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2021-000663 voor een aanvraag beschikking voor realiseren van een mountainbike route op locatie Dorpspark in Avenhorn.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54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4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Besluit aanvraag beschikking voor het realiseren van een mountainbike route op het perceel Dorpspark in Avenhorn. De vergunning is verleend.</meta:user-defined>
    <meta:user-defined meta:name="DCTERMS.W3CDTF/DCTERMS.available">2022-03-29</meta:user-defined>
    <meta:user-defined meta:name="DCTERMS.W3CDTF/OVERHEIDop.jaargang">2022</meta:user-defined>
    <meta:user-defined meta:name="OVERHEIDop.publicationIssue">138541</meta:user-defined>
    <meta:user-defined meta:name="OVERHEIDop.GmbID/DC.identifier">gmb-2022-138541</meta:user-defined>
    <meta:user-defined meta:name="OVERHEIDop.versieInformatie"/>
  </office:meta>
</office:document-meta>
</file>