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elmansstraat 8 Leeuwarden, (11045884) verbouwen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eelmansstraat 8 Leeuwarden, (11045884) verbouwen van het woonhuis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40</meta:user-defined>
    <meta:user-defined meta:name="OVERHEIDop.GmbID/DC.identifier">gmb-2022-138540</meta:user-defined>
    <meta:user-defined meta:name="OVERHEIDop.versieInformatie"/>
  </office:meta>
</office:document-meta>
</file>