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Lemele</text:span>
          </text:p>
            <text:p text:style-name="common-al">- het bouwen van een nieuwe recreatiewoning op het perceel Parkweg 1</text:p>
            <text:p text:style-name="common-al">Dit besluit is 23 december 2021 verzonden</text:p>
            <text:p text:style-name="common-al"/>
            <text:p text:style-name="common-al">
            <text:span text:style-name="nadrukvet">Witharen</text:span>
          </text:p>
            <text:p text:style-name="common-al">- het bouwen van een nieuwbouwwoning op het perceel De Haar 3a</text:p>
            <text:p text:style-name="common-al">Dit besluit is 23 december 2021 verzonden</text:p>
            <text:p text:style-name="common-al">- het bouwen van een nieuw woonhuis op het perceel Tolhuisweg 30</text:p>
            <text:p text:style-name="common-al">Dit besluit is 30 december 2021 verzonden</text:p>
            <text:p text:style-name="common-al"/>
            <text:p text:style-name="common-al">
            <text:span text:style-name="nadrukvet">Ommen</text:span>
          </text:p>
            <text:p text:style-name="common-al">- het bouwkundig splitsen van het restaurant en de bovenwoning op het perceel Markt 13 en 13A</text:p>
            <text:p text:style-name="common-al">Dit besluit is 24 december 2021 verzonden</text:p>
            <text:p text:style-name="common-al">- het bouwen van een berging met overkapping op het perceel Elzenstraat 8</text:p>
            <text:p text:style-name="common-al">Dit besluit is 24 december 2021 verzonden</text:p>
            <text:p text:style-name="common-al">- het kappen van een eikenboom op het perceel Wolfskuilstraat 23</text:p>
            <text:p text:style-name="common-al">Dit besluit is 27 december 2021 verzonden</text:p>
            <text:p text:style-name="common-al">- het kappen van zes fijnsparren op het perceel De Voormars 10b</text:p>
            <text:p text:style-name="common-al">Dit besluit is 23 december 2021 verzonden</text:p>
            <text:p text:style-name="common-al">- het kappen van één Amerikaanse eik en één Hollandse eik op het perceel Emslandweg 1-10</text:p>
            <text:p text:style-name="common-al">Dit besluit is 23 december 2021 verzonden</text:p>
            <text:p text:style-name="common-al">- het kappen van vijf bomen in de Nering Bögelstraat tegenover huisnummers 30-34 en 48-50</text:p>
            <text:p text:style-name="common-al">Dit besluit is 30 december 2021 verzonden</text:p>
            <text:p text:style-name="common-al">- het verbouwen van het voormalige KPN kantoor naar vier woningen op het perceel Koesteeg 2</text:p>
            <text:p text:style-name="common-al">Dit besluit is 29 december 2021 verzonden</text:p>
            <text:p text:style-name="common-al">- het plaatsen van een dakkapel op het voordakvlak op het perceel Chevalleraustraat 103</text:p>
            <text:p text:style-name="common-al">Dit besluit is 30 december 2021 verzonden</text:p>
            <text:p text:style-name="common-al">- het bouwen van een woonhuis en het maken van een uitweg op het perceel Zonnebloemhof 1</text:p>
            <text:p text:style-name="common-al">Dit besluit is 30 december 2021 verzonden</text:p>
            <text:p text:style-name="common-al"/>
            <text:p text:style-name="common-al">
            <text:span text:style-name="nadrukvet">Arriën</text:span>
          </text:p>
            <text:p text:style-name="common-al">- het kappen van een eikenboom op het perceel Doevelsteeg 2</text:p>
            <text:p text:style-name="common-al">Dit besluit is 27 december 2021 verzonden</text:p>
            <text:p text:style-name="common-al"/>
            <text:p text:style-name="common-al">
            <text:span text:style-name="nadrukvet">Stegeren</text:span>
          </text:p>
            <text:p text:style-name="common-al">- het kappen van twee eikenbomen op het perceel Coevorderweg 27-007</text:p>
            <text:p text:style-name="common-al">Dit besluit is 23 december 2021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85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omgevingsvergunningen</meta:user-defined>
    <meta:user-defined meta:name="DCTERMS.W3CDTF/DCTERMS.available">2022-01-12</meta:user-defined>
    <meta:user-defined meta:name="DCTERMS.W3CDTF/OVERHEIDop.jaargang">2022</meta:user-defined>
    <meta:user-defined meta:name="OVERHEIDop.publicationIssue">13854</meta:user-defined>
    <meta:user-defined meta:name="OVERHEIDop.GmbID/DC.identifier">gmb-2022-13854</meta:user-defined>
    <meta:user-defined meta:name="OVERHEIDop.versieInformatie"/>
  </office:meta>
</office:document-meta>
</file>