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Ontwerpbesluit voor het wijzigen van de brandcompartimentering aan Kroonkampweg 32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gen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roonkampweg 32 te Haren Gn</text:p>
                  </table:table-cell>
                  <table:table-cell table:style-name="entry" table:number-rows-spanned="1" table:number-columns-spanned="1">
                    <text:p text:style-name="table_al">9752 KJ</text:p>
                  </table:table-cell>
                  <table:table-cell table:style-name="entry" table:number-rows-spanned="1" table:number-columns-spanned="1">
                    <text:p text:style-name="table_al">wijzigen brandcompartimentering (ontvangstdatum 16-02-2022, dossiernummer 202271202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<text:span text:style-name="nadrukvet">30 maart 2022</text:span> 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%20of%20telefoonnummer%2014%20050" xlink:type="simple"><text:span text:style-name="nadrukvet">https://afspraken.groningen.nl/date-and-time of telefoonnummer 14 050</text:span></text:a><text:span text:style-name="nadrukvet">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common-al">
            <text:span text:style-name="nadrukvet">Zienswijze</text:span>
          </text:p>
            <text:p text:style-name="last-al">Zienswijzen kunt u tot en met <text:span text:style-name="nadrukvet">10 mei 2022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29 maart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539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53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53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1202</meta:user-defined>
    <dc:language>nl</dc:language>
    <meta:user-defined meta:name="OVERHEIDop.locatietype/OVERHEIDop.gebiedsmarkering">Adres</meta:user-defined>
    <meta:user-defined meta:name="DC.title">Ontwerpbesluit voor het wijzigen van de brandcompartimentering aan Kroonkampweg 32 te Haren G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539</meta:user-defined>
    <meta:user-defined meta:name="OVERHEIDop.GmbID/DC.identifier">gmb-2022-138539</meta:user-defined>
    <meta:user-defined meta:name="OVERHEIDop.versieInformatie"/>
  </office:meta>
</office:document-meta>
</file>