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, 5473 C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4 juni 2022 van 13.00 uur tot 01.00 uur tijdens een kermis.  </text:p>
            <text:p text:style-name="common-al">Het besluit is verzonden op 28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53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3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Zondagswet ontheffing voor het gebruik van geluidsversterkende apparatuur en openbare vermakelijkheid, Plein 1969, 5473 CW Heeswijk-Dinthe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536</meta:user-defined>
    <meta:user-defined meta:name="OVERHEIDop.GmbID/DC.identifier">gmb-2022-138536</meta:user-defined>
    <meta:user-defined meta:name="OVERHEIDop.versieInformatie"/>
  </office:meta>
</office:document-meta>
</file>