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llenbergstraat 9, 2131 TP,  optrekken van de voorgevel van de 1e verdieping, verzenddatum 22-03-2022, zaaknummer 5804604, olonummer 67283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3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allenbergstraat 9, 2131 TP,  optrekken van de voorgevel van de 1e verdieping, verzenddatum 22-03-2022, zaaknummer 5804604, olonummer 6728349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35</meta:user-defined>
    <meta:user-defined meta:name="OVERHEIDop.GmbID/DC.identifier">gmb-2022-138535</meta:user-defined>
    <meta:user-defined meta:name="OVERHEIDop.versieInformatie"/>
  </office:meta>
</office:document-meta>
</file>