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rseweg 2 Leeuwarden, (11051416) plaatsen van een tijdelijke loods van 25 meter x 15 me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1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3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rseweg 2 Leeuwarden, (11051416) plaatsen van een tijdelijke loods van 25 meter x 15 meter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532</meta:user-defined>
    <meta:user-defined meta:name="OVERHEIDop.GmbID/DC.identifier">gmb-2022-138532</meta:user-defined>
    <meta:user-defined meta:name="OVERHEIDop.versieInformatie"/>
  </office:meta>
</office:document-meta>
</file>