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arderweg (ijsbaan) Wergea, (11051458) spelen van een theatervoorstelling op locatie, genaamd Under Wet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Leeuwarderweg (ijsbaan) Wergea, (11051458) spelen van een theatervoorstelling op locatie, genaamd Under Wetter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31</meta:user-defined>
    <meta:user-defined meta:name="OVERHEIDop.GmbID/DC.identifier">gmb-2022-138531</meta:user-defined>
    <meta:user-defined meta:name="OVERHEIDop.versieInformatie"/>
  </office:meta>
</office:document-meta>
</file>