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verkoop 7-4-2023 Nieuwveen - S.V. Nicolaas Boys, opbrengst voor jeugd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aanvraag is ontvangen voor het huis-aan-huis verkopen van eieren op 7 april 2023 door S.V. Nicolaas Boys, de opbrengst is bestemd voor jeugdactivitei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Aanvraag collecte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uis-aan-huis verkoop 7-4-2023 Nieuwveen - S.V. Nicolaas Boys, opbrengst voor jeugdactivitei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30</meta:user-defined>
    <meta:user-defined meta:name="OVERHEIDop.GmbID/DC.identifier">gmb-2022-138530</meta:user-defined>
    <meta:user-defined meta:name="OVERHEIDop.versieInformatie"/>
  </office:meta>
</office:document-meta>
</file>