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Ontwerpbesluit voor het oprichten van 7 grondgebonden woningen en 28 appartementen aan Chopinlaan 1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Chopinlaan 12 te Groningen gemeente Helpman kad. sectie M, perceelnummers 8336 en 10609, Chopinlaan en Beethovenlaan te Groningen</text:p>
                  </table:table-cell>
                  <table:table-cell table:style-name="entry" table:number-rows-spanned="1" table:number-columns-spanned="1">
                    <text:p text:style-name="table_al">9722 KE</text:p>
                  </table:table-cell>
                  <table:table-cell table:style-name="entry" table:number-rows-spanned="1" table:number-columns-spanned="1">
                    <text:p text:style-name="table_al">oprichten 7 grondgebonden woningen en 28 appartementen (ontvangstdatum 15-07-2020, dossiernummer 202074308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30 maart 2022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<text:span text:style-name="nadrukvet">10 me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9 maart 2022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52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2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2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74308</meta:user-defined>
    <dc:language>nl</dc:language>
    <meta:user-defined meta:name="OVERHEIDop.locatietype/OVERHEIDop.gebiedsmarkering">Adres</meta:user-defined>
    <meta:user-defined meta:name="DC.title">Ontwerpbesluit voor het oprichten van 7 grondgebonden woningen en 28 appartementen aan Chopinlaan 12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529</meta:user-defined>
    <meta:user-defined meta:name="OVERHEIDop.GmbID/DC.identifier">gmb-2022-138529</meta:user-defined>
    <meta:user-defined meta:name="OVERHEIDop.versieInformatie"/>
  </office:meta>
</office:document-meta>
</file>