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velsbos 43, 2134 EN, uitbreiden van de woning, verzenddatum 24-03-2022, zaaknummer 5763269, olonummer 6617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avelsbos 43, 2134 EN, uitbreiden van de woning, verzenddatum 24-03-2022, zaaknummer 5763269, olonummer 6617417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27</meta:user-defined>
    <meta:user-defined meta:name="OVERHEIDop.GmbID/DC.identifier">gmb-2022-138527</meta:user-defined>
    <meta:user-defined meta:name="OVERHEIDop.versieInformatie"/>
  </office:meta>
</office:document-meta>
</file>