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Plein 1969, 5473 CW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van 10 juni tot en met 13 juni 2022 dagelijks van 13.00 uur tot 01.00 uur tijdens een kermis. </text:p>
            <text:p text:style-name="common-al">Het besluit is verzonden op 28 maart 2022</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last-al">Heesch,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852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2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2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lgemene Plaatselijke Verordening (APV) ontheffing voor het gebruik van geluidsversterkende apparatuur, Plein 1969, 5473 CW Heeswijk-Dinther.</meta:user-defined>
    <meta:user-defined meta:name="DCTERMS.W3CDTF/DCTERMS.available">2022-04-06</meta:user-defined>
    <meta:user-defined meta:name="DCTERMS.W3CDTF/OVERHEIDop.jaargang">2022</meta:user-defined>
    <meta:user-defined meta:name="OVERHEIDop.publicationIssue">138525</meta:user-defined>
    <meta:user-defined meta:name="OVERHEIDop.GmbID/DC.identifier">gmb-2022-138525</meta:user-defined>
    <meta:user-defined meta:name="OVERHEIDop.versieInformatie"/>
  </office:meta>
</office:document-meta>
</file>