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Leeuwarden, Sectie M, kavel 1204 bouwnummer F18 Blitsaerd-Oost, (11049747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 kadastraal gemeente Leeuwarden, Sectie M, kavel 1204 bouwnummer F18 Blitsaerd-Oost, (11049747) bouwen van een nieuwe woning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22</meta:user-defined>
    <meta:user-defined meta:name="OVERHEIDop.GmbID/DC.identifier">gmb-2022-138522</meta:user-defined>
    <meta:user-defined meta:name="OVERHEIDop.versieInformatie"/>
  </office:meta>
</office:document-meta>
</file>