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Plein 1969,  5473 CW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 verleend voor het organiseren van een kermis van 10 juni tot en met 14 juni 2022 dagelijks van 13.00 uur tot 23.00 uur.  </text:p>
            <text:p text:style-name="common-al">Het besluit is verzonden op 28 maart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6 april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851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1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1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lgemene Plaatselijke Verordening (APV) Evenementenvergunning, Plein 1969,  5473 CW Heeswijk-Dinther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38519</meta:user-defined>
    <meta:user-defined meta:name="OVERHEIDop.GmbID/DC.identifier">gmb-2022-138519</meta:user-defined>
    <meta:user-defined meta:name="OVERHEIDop.versieInformatie"/>
  </office:meta>
</office:document-meta>
</file>