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aven 1 en 1a  te Stad aan 't Haringvli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aart 2022 besloten om de beslistermijn voor de aanvraag met zaaknummer W2022-0024 voor een omgevingsvergunning betreffende het splitsen van de bestaande woning in 2 appartementen op locatie Haven 1 en 1a  te Stad aan 't Haringvliet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/>
            <text:p text:style-name="common-al">
            <text:span text:style-name="nadrukcur">Deze publicatie is bedoeld om het publiek te informeren. Tegen het verlengen van de beslistermijn kunnen geen bezwaren worden ingediend. Wilt u meer weten over deze publicatie? U kunt ons bereiken via telefoonnummer 14 0187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138517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1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8517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Kennisgeving verlenging beslistermijn omgevingsvergunning Haven 1 en 1a  te Stad aan 't Haringvliet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8517</meta:user-defined>
    <meta:user-defined meta:name="OVERHEIDop.GmbID/DC.identifier">gmb-2022-138517</meta:user-defined>
    <meta:user-defined meta:name="OVERHEIDop.versieInformatie"/>
  </office:meta>
</office:document-meta>
</file>