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Wikkemaatsweg 4 Kring van Dorth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buWikkemaatsw42022-BP31</text:span>
          </text:p>
            <text:p text:style-name="common-al">Het bestemmingsplan Wikkemaatsweg 4 Kring van Dorth</text:p>
            <text:p text:style-name="common-al">Contactpersoon Roy Matthijssen. Zaaknummer 2021-219903.</text:p>
            <text:p text:style-name="tussenkopcur">Ter Inzage</text:p>
            <text:p text:style-name="common-al">Het ontwerp bestemmingsplan ligt met ingang van 31 maart 2022 voor de duur van zes weken tot en met 11 mei 2022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buWikkemaatsw42022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Wikkemaatsweg 4 Kring van Dorth 2022.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3">
              <text:list-item text:style-override="id1-3-2-1-1-13-1">
                <text:number>•</text:number>
                <text:p text:style-name="al">ontwerp bestemmingsplan </text:p>
              </text:list-item>
              <text:list-item text:style-override="id1-3-2-1-1-13-2">
                <text:number>•</text:number>
                <text:p text:style-name="al">het zaaknummer 2021-219903</text:p>
              </text:list-item>
              <text:list-item text:style-override="id1-3-2-1-1-13-3">
                <text:number>•</text:number>
                <text:p text:style-name="al">uw naam en adres</text:p>
              </text:list-item>
              <text:list-item text:style-override="id1-3-2-1-1-13-4">
                <text:number>•</text:number>
                <text:p text:style-name="al">de datum waarop u de zienswijze indient</text:p>
              </text:list-item>
              <text:list-item text:style-override="id1-3-2-1-1-13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51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2.buWikkemaatsw42022-BP3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bestemmingsplan Wikkemaatsweg 4 Kring van Dorth 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516</meta:user-defined>
    <meta:user-defined meta:name="OVERHEIDop.GmbID/DC.identifier">gmb-2022-138516</meta:user-defined>
    <meta:user-defined meta:name="OVERHEIDop.versieInformatie"/>
  </office:meta>
</office:document-meta>
</file>