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Stichting InnoSportLab Sport &amp; Beweeg, Voucherregeling SpeelGoe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Intitulé</text:span>
            </text:span>
          </text:p>
            <text:p text:style-name="al"/>
            <text:p text:style-name="al">
            <text:span text:style-name="nadrukvet">Mandaatbesluit Stichting </text:span>
            <text:span text:style-name="nadrukvet">InnoSportLab</text:span>
            <text:span text:style-name="nadrukvet"> Sport &amp; Beweeg, Voucherregeling </text:span>
            <text:span text:style-name="nadrukvet">SpeelGoed</text:span>
            <text:span text:style-name="nadrukvet"> 2022</text:span>
          </text:p>
            <text:p text:style-name="al"/>
            <text:p text:style-name="al">Het college van burgemeester en wethouders van de gemeente eindhoven maakt bekend dat het,</text:p>
            <text:p text:style-name="al">gelet op afdeling 10.1 van de Algemene wet Bestuursrecht,</text:p>
            <text:p text:style-name="al">overwegende dat de Stichting InnoSportLab Sport &amp; Beweeg beschikt over de benodigde expertise om uitvoering te geven aan de "Voucherregeling SpeelGoed gemeente Eindhoven 2022",</text:p>
            <text:p text:style-name="al">gezien de schriftelijke instemming van de directeur-bestuurder van de Stichting InnoSportLab Sport &amp; Beweeg als bedoeld in artikel 10:4 van de Algemene wet Bestuursrecht,</text:p>
            <text:p text:style-name="al">in zijn vergadering van 8 maart 2022 heeft vastgesteld het Mandaatbesluit Stichting InnoSportLab Sport &amp; Beweeg, Voucherregeling SpeelGoed 2022.</text:p>
            <text:p text:style-name="al"/>
            <text:p text:style-name="al">
            <text:span text:style-name="nadrukvet">
              <text:span text:style-name="nadrukcur">Mandaatbesluit Stichting </text:span>
            </text:span>
            <text:span text:style-name="nadrukvet">
              <text:span text:style-name="nadrukcur">InnoSportLab </text:span>
            </text:span>
            <text:span text:style-name="nadrukvet">
              <text:span text:style-name="nadrukcur">Sport &amp; Beweeg, Voucherregeling </text:span>
            </text:span>
            <text:span text:style-name="nadrukvet">
              <text:span text:style-name="nadrukcur">SpeelGoed </text:span>
            </text:span>
            <text:span text:style-name="nadrukvet">
              <text:span text:style-name="nadrukcur">2022</text:span>
            </text:span>
          </text:p>
            <text:p text:style-name="al"/>
            <text:list text:style-name="id1-3-2-2-1-14">
              <text:list-item text:style-override="id1-3-2-2-1-14">
                <text:number>1.</text:number>
                <text:p text:style-name="al">De directeur-bestuurder van de Stichting InnoSportLab Sport &amp; Beweeg heeft mandaat tot het uitvoeren en afwikkelen van de subsidiebesluiten in het kader van de door het college op 8 maart 2022 vastgestelde Voucherregeling SpeelGoed gemeente Eindhoven 2022, met een subsidieplafond van € 362.500,-.</text:p>
              </text:list-item>
              <text:list-item text:style-override="id1-3-2-2-1-15">
                <text:number>2.</text:number>
                <text:p text:style-name="al">Het mandaat, bedoeld onder punt 1, ziet niet op de bevoegdheid tot het beslissen op bezwaarschriften, als bedoeld in artikel 6:4 van de Algemene wet bestuursrecht.</text:p>
              </text:list-item>
              <text:list-item text:style-override="id1-3-2-2-1-16">
                <text:number>3.</text:number>
                <text:p text:style-name="al">De gemandateerde neemt bij de uitoefening van de gemandateerde bevoegdheden de Algemene wet bestuursrecht en de door het college van burgemeester en wethouders en de gemeenteraad van de gemeente Eindhoven vaststelde beleidskaders en beleidsregels in acht. Deze beleidskaders en beleidsregels zijn:</text:p>
                <text:list text:style-name="id1-3-2-2-1-16-3">
                  <text:list-item text:style-override="id1-3-2-2-1-16-3-1">
                    <text:number>a.</text:number>
                    <text:p text:style-name="al">de Algemene subsidieverordening gemeente Eindhoven; en</text:p>
                  </text:list-item>
                  <text:list-item text:style-override="id1-3-2-2-1-16-3-2">
                    <text:number>b.</text:number>
                    <text:p text:style-name="al">de onder punt 2 genoemde Voucherregeling SpeelGoed gemeente Eindhoven 2022.</text:p>
                  </text:list-item>
                </text:list>
              </text:list-item>
              <text:list-item text:style-override="id1-3-2-2-1-17">
                <text:number>4.</text:number>
                <text:p text:style-name="al">De ondertekening van stukken die zijn gebaseerd op het mandaat, geschiedt volgens de formule:</text:p>
              </text:list-item>
              <text:list-item text:style-override="id1-3-2-2-1-18">
                <text:number/>
                <text:p text:style-name="al">Namens burgemeester en wethouders van Eindhoven,</text:p>
              </text:list-item>
              <text:list-item text:style-override="id1-3-2-2-1-19">
                <text:number/>
                <text:p text:style-name="al">De directeur-bestuurder van de Stichting InnoSportLab Sport &amp; Beweeg,</text:p>
              </text:list-item>
              <text:list-item text:style-override="id1-3-2-2-1-20">
                <text:number/>
                <text:p text:style-name="al">(Handtekening)</text:p>
              </text:list-item>
              <text:list-item text:style-override="id1-3-2-2-1-21">
                <text:number/>
                <text:p text:style-name="al">(Naam van de directeur-bestuurder)</text:p>
              </text:list-item>
              <text:list-item text:style-override="id1-3-2-2-1-22">
                <text:number>5.</text:number>
                <text:p text:style-name="al">Het is de directeur-bestuurder van de Stichting InnoSportLab Sport &amp; Beweeg niet toegestaan om ondermandaat te verlenen ten aanzien van de bevoegdheden in dit mandaatbesluit.</text:p>
              </text:list-item>
              <text:list-item text:style-override="id1-3-2-2-1-23">
                <text:number>6.</text:number>
                <text:p text:style-name="al">Het besluit treedt op de dag na bekendmaking in werking en geldt tot en met 31 maart 2023. </text:p>
              </text:list-item>
            </text:list>
            <text:p text:style-name="al"/>
          </text:section>
        </text:section>
        <text:section text:name="regeling-sluiting_id1-3-2-3" text:style-name="regeling-sluiting">
          <text:section text:name="ondertekening_id1-3-2-3-1">
            <text:p><text:span text:style-name="functie">Eindhoven, 8 maart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851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1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51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Zorg en gezondheid | Organisatie en beleid</meta:user-defined>
    <meta:user-defined meta:name="DC.source">titel 10.1 van de Algemene wet bestuursrecht]|[1.0:c:BWBR0005537&amp;titeldeel=10.1&amp;g=2022-03-02</meta:user-defined>
    <meta:user-defined meta:name="DCTERMS.alternative">Mandaatbesluit Stichting InnoSportLab Sport &amp; Beweeg, Voucherregeling SpeelGoed 2022</meta:user-defined>
    <dc:language>nl</dc:language>
    <meta:user-defined meta:name="OVERHEIDop.locatietype/OVERHEIDop.gebiedsmarkering">Gemeente</meta:user-defined>
    <meta:user-defined meta:name="DC.title">Mandaatbesluit Stichting InnoSportLab Sport &amp; Beweeg, Voucherregeling SpeelGoed 2022</meta:user-defined>
    <meta:user-defined meta:name="DCTERMS.W3CDTF/DCTERMS.available">2022-03-29</meta:user-defined>
    <meta:user-defined meta:name="DCTERMS.W3CDTF/OVERHEIDop.jaargang">2022</meta:user-defined>
    <meta:user-defined meta:name="OVERHEIDop.publicationIssue">138515</meta:user-defined>
    <meta:user-defined meta:name="OVERHEIDop.betreftRegeling">CVDR674915_1</meta:user-defined>
    <meta:user-defined meta:name="OVERHEIDop.GmbID/DC.identifier">gmb-2022-138515</meta:user-defined>
    <meta:user-defined meta:name="xs:date/OVERHEIDop.startdatum">2022-03-30</meta:user-defined>
    <meta:user-defined meta:name="xs:date/OVERHEIDop.einddatum">2023-04-01</meta:user-defined>
    <meta:user-defined meta:name="OVERHEIDop.versieInformatie"/>
  </office:meta>
</office:document-meta>
</file>