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1047, 2136 LM, realiseren uitbreiding en opbouw aan de zuidgevel van de woning, 24-03-2022, zaaknummer 5970389, olonummer 68467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51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Spieringweg 1047, 2136 LM, realiseren uitbreiding en opbouw aan de zuidgevel van de woning, 24-03-2022, zaaknummer 5970389, olonummer 6846705.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14</meta:user-defined>
    <meta:user-defined meta:name="OVERHEIDop.GmbID/DC.identifier">gmb-2022-138514</meta:user-defined>
    <meta:user-defined meta:name="OVERHEIDop.versieInformatie"/>
  </office:meta>
</office:document-meta>
</file>