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dastraal gemeente Grou, sectie A, perceelnummer 3429 nabij Friesmastrjitte, (11047838) realiseren van 30 woningen fase 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1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51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1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1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kadastraal gemeente Grou, sectie A, perceelnummer 3429 nabij Friesmastrjitte, (11047838) realiseren van 30 woningen fase 3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512</meta:user-defined>
    <meta:user-defined meta:name="OVERHEIDop.GmbID/DC.identifier">gmb-2022-138512</meta:user-defined>
    <meta:user-defined meta:name="OVERHEIDop.versieInformatie"/>
  </office:meta>
</office:document-meta>
</file>