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rchideelaan 167, 1171 MG, splitsen woning in 3 woningen, 24-03-2022, zaaknummer 5969553, olonummer 68461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51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rchideelaan 167, 1171 MG, splitsen woning in 3 woningen, 24-03-2022, zaaknummer 5969553, olonummer 6846107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10</meta:user-defined>
    <meta:user-defined meta:name="OVERHEIDop.GmbID/DC.identifier">gmb-2022-138510</meta:user-defined>
    <meta:user-defined meta:name="OVERHEIDop.versieInformatie"/>
  </office:meta>
</office:document-meta>
</file>