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eigering omgevingsvergunning ter inzage, Zoetendaal 1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weigering omgevingsvergunning is ter inzage gelegd voor het onderhouden van een monument, Zoetendaal 1, 4116 BM, in Buren , ODR2115701, Zienswijze vanaf 23-03-2022</text:p>
            <text:p text:style-name="common-al"/>
            <text:p text:style-name="common-al">U kunt dit ontwerpbesluit met alle informatie die van belang is, vanaf 23-03-2022 zes weken lang inzien. Een ieder kan tijdens de periode van zes weken mondeling of schriftelijk zijn zienswijze geven. Wanneer u schriftelijk reageert, vermeldt u dan op de envelop en in de brief duidelijk: Zienswijze ontwerpbesluit omgevingsvergunning.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50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701</meta:user-defined>
    <dc:language>nl</dc:language>
    <meta:user-defined meta:name="OVERHEIDop.locatietype/OVERHEIDop.gebiedsmarkering">Adres</meta:user-defined>
    <meta:user-defined meta:name="DC.title">Ontwerp-weigering omgevingsvergunning ter inzage, Zoetendaal 1 in Bur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09</meta:user-defined>
    <meta:user-defined meta:name="OVERHEIDop.GmbID/DC.identifier">gmb-2022-138509</meta:user-defined>
    <meta:user-defined meta:name="OVERHEIDop.versieInformatie"/>
  </office:meta>
</office:document-meta>
</file>