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7 Leeuwarden, (11051433) aanleggen van een inrit i.v.m. het plaatsen van een laadp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uizumerlaan 7 Leeuwarden, (11051433) aanleggen van een inrit i.v.m. het plaatsen van een laadpaal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05</meta:user-defined>
    <meta:user-defined meta:name="OVERHEIDop.GmbID/DC.identifier">gmb-2022-138505</meta:user-defined>
    <meta:user-defined meta:name="OVERHEIDop.versieInformatie"/>
  </office:meta>
</office:document-meta>
</file>