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chhiem 2a Goutum, (11051450) aanleggen van een tuin en 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1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0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 Heechhiem 2a Goutum, (11051450) aanleggen van een tuin en park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500</meta:user-defined>
    <meta:user-defined meta:name="OVERHEIDop.GmbID/DC.identifier">gmb-2022-138500</meta:user-defined>
    <meta:user-defined meta:name="OVERHEIDop.versieInformatie"/>
  </office:meta>
</office:document-meta>
</file>