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aanleggen inrit - Ubbeschoterweg/Domineesbo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64</text:p>
            <text:p text:style-name="common-al">Omschrijving: aanleggen van een inrit</text:p>
            <text:p text:style-name="common-al">Locatie: Ubbeschoterweg/Domineesbosje t.h.v. Dorpsstraat 4</text:p>
            <text:p text:style-name="common-al">Activiteit: 'aanleggen uitweg' </text:p>
            <text:p text:style-name="common-al">Verzenddatum: 23 december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85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Vlak</meta:user-defined>
    <meta:user-defined meta:name="DC.title">Gemeente Renswoude - Verleende omgevingsvergunning - aanleggen inrit - Ubbeschoterweg/Domineesbosje</meta:user-defined>
    <meta:user-defined meta:name="DCTERMS.W3CDTF/DCTERMS.available">2022-01-12</meta:user-defined>
    <meta:user-defined meta:name="DCTERMS.W3CDTF/OVERHEIDop.jaargang">2022</meta:user-defined>
    <meta:user-defined meta:name="OVERHEIDop.publicationIssue">13850</meta:user-defined>
    <meta:user-defined meta:name="OVERHEIDop.GmbID/DC.identifier">gmb-2022-13850</meta:user-defined>
    <meta:user-defined meta:name="OVERHEIDop.versieInformatie"/>
  </office:meta>
</office:document-meta>
</file>