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ningerstraatweg 55 Leeuwarden, (11051483) uitbreiden van de praktijk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31 maart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49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49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49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Groningerstraatweg 55 Leeuwarden, (11051483) uitbreiden van de praktijk aan de achterzijde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499</meta:user-defined>
    <meta:user-defined meta:name="OVERHEIDop.GmbID/DC.identifier">gmb-2022-138499</meta:user-defined>
    <meta:user-defined meta:name="OVERHEIDop.versieInformatie"/>
  </office:meta>
</office:document-meta>
</file>