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in Vorden, het organiseren van Gala van 't Kompaan</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Bronckhorst een besluit genomen op de aanvraag voor een APV vergunning. De aanvraag is geregistreerd onder kenmerk 18769528. De aanvraag gaat over het organiseren van het Gala van 't Kompaan op 2 juni 2022 in de Dorpsstraat in Vorden. De bezwaartermijn start op 2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49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orpsstraat in Vorden, het organiseren van Gala van 't Kompaan</meta:user-defined>
    <meta:user-defined meta:name="DCTERMS.W3CDTF/DCTERMS.available">2022-03-29</meta:user-defined>
    <meta:user-defined meta:name="OVERHEIDop.externeBijlage">publiceerbare aanvraag (geanonimiseerd)|exb-2022-18290</meta:user-defined>
    <meta:user-defined meta:name="OVERHEIDop.externeBijlage">Gala van Het Kompaan publ. vergunning|exb-2022-18291</meta:user-defined>
    <meta:user-defined meta:name="DCTERMS.W3CDTF/OVERHEIDop.jaargang">2022</meta:user-defined>
    <meta:user-defined meta:name="OVERHEIDop.publicationIssue">138496</meta:user-defined>
    <meta:user-defined meta:name="OVERHEIDop.GmbID/DC.identifier">gmb-2022-138496</meta:user-defined>
    <meta:user-defined meta:name="OVERHEIDop.versieInformatie"/>
  </office:meta>
</office:document-meta>
</file>