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class Verhuur B.V., standplaats 2022 voor de verkoop van ijs en aanverwante artikele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15794 Aclass Verhuur B.V.</text:p>
            <text:p text:style-name="common-al">Activiteit: Standplaats 2022 voor de verkoop van ijs en aanverwante artikelen.</text:p>
            <text:p text:style-name="common-al">Datum: van 22 maart 2022 tot 1 november 2022 op wisselende dagen.</text:p>
            <text:p text:style-name="common-al">Plaats: Rheden, bij monument de Posbank, Beekhuizenseweg/Burg. Bloemersweg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849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9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9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Aclass Verhuur B.V., standplaats 2022 voor de verkoop van ijs en aanverwante artikelen Rhed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494</meta:user-defined>
    <meta:user-defined meta:name="OVERHEIDop.GmbID/DC.identifier">gmb-2022-138494</meta:user-defined>
    <meta:user-defined meta:name="OVERHEIDop.versieInformatie"/>
  </office:meta>
</office:document-meta>
</file>