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ucherregeling SpeelGoed gemeente Eindhoven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8 maart 2022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Voucherregeling</text:span>
            <text:span text:style-name="nadrukvet">SpeelGoed</text:span>
            <text:span text:style-name="nadrukvet">gemeente Eindhoven 2022</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Op deze subsidieregeling zijn de definities uit artikel 1 van de Algemene subsidieverordening gemeente Eindhoven van toepassing. </text:p>
              </text:list-item>
              <text:list-item text:style-override="id1-3-2-2-2-4">
                <text:number>2.</text:number>
                <text:p text:style-name="al">In aanvulling op hetgeen is bepaald in het eerste lid, wordt in deze subsidieregeling verstaan onder:</text:p>
                <text:list text:style-name="id1-3-2-2-2-4-3">
                  <text:list-item text:style-override="id1-3-2-2-2-4-3-1">
                    <text:number>a.</text:number>
                    <text:p text:style-name="al">ASV Eindhoven: Algemene subsidieverordening gemeente Eindhoven;</text:p>
                  </text:list-item>
                  <text:list-item text:style-override="id1-3-2-2-2-4-3-2">
                    <text:number>b.</text:number>
                    <text:p text:style-name="al">Innovatieve sport-/speelmaterialen: materialen die een nieuwe dimensie toevoegen aan een sport-/spelactiviteit en waarvan onderbouwd is dat zij kunnen bijdragen aan meer en/of beter bewegen. </text:p>
                  </text:list-item>
                  <text:list-item text:style-override="id1-3-2-2-2-4-3-3">
                    <text:number>c.</text:number>
                    <text:p text:style-name="al">Sport-/spelactiviteit: georganiseerde lichamelijke activiteit, die in groepsverband wordt beoefend.</text:p>
                  </text:list-item>
                  <text:list-item text:style-override="id1-3-2-2-2-4-3-4">
                    <text:number>d.</text:number>
                    <text:p text:style-name="al">Sport-/spelactiviteit met een structureel karakter: sport-/spelactiviteit die, normaal gesproken, in minimaal 26 weken per jaar wordt aangeboden.</text:p>
                  </text:list-item>
                  <text:list-item text:style-override="id1-3-2-2-2-4-3-5">
                    <text:number>e.</text:number>
                    <text:p text:style-name="al">Unieke gebruiker: iedere persoon die, per jaar, deelneemt aan de sport- en speelactiviteiten waarbij de innovatieve sport-/speelmaterialen worden gebruikt.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 van de subsidie</text:p>
            <text:p text:style-name="al"/>
            <text:p text:style-name="al">Het doel van deze subsidieregeling is om Eindhovenaren meer en/of beter te laten bewegen, door een impuls te geven aan het gebruik van innovatieve sport-/speelmaterialen, die het aanbod van sport-/ spelactiviteiten in de stad versterken, aantrekkelijker maken en/of naar een kwalitatief hoger niveau tillen. </text:p>
            <text:p text:style-name="al"/>
          </text:section>
          <text:section text:name="artikel_id1-3-2-2-4" text:style-name="artikel">
            <text:p text:style-name="artikel_kop_titel"><text:span text:style-name="artikel_kop_label">Artikel</text:span> <text:span text:style-name="artikel_kop_nr">3</text:span> Doelgroep </text:p>
            <text:p text:style-name="al"/>
            <text:p text:style-name="al">Subsidie wordt uitsluitend verstrekt aan organisaties (zoals onderwijsinstellingen, sport- en beweegaanbieders, welzijnsorganisaties en kinderopvangorganisaties), die in Eindhoven sport-/spelactiviteiten met een structureel karakter organiseren voor:</text:p>
            <text:list text:style-name="id1-3-2-2-4-4">
              <text:list-item text:style-override="id1-3-2-2-4-4">
                <text:number>a.</text:number>
                <text:p text:style-name="al">kinderen;</text:p>
              </text:list-item>
              <text:list-item text:style-override="id1-3-2-2-4-5">
                <text:number>b.</text:number>
                <text:p text:style-name="al">jongeren; en/of </text:p>
              </text:list-item>
              <text:list-item text:style-override="id1-3-2-2-4-6">
                <text:number>c.</text:number>
                <text:p text:style-name="al">volwassen inwoners met een achterblijvende sport/-beweegparticipatie (zoals senioren, mensen met een beperking en mensen met een laag inkomen). </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
            <text:list text:style-name="id1-3-2-2-5-3">
              <text:list-item text:style-override="id1-3-2-2-5-3">
                <text:number>1.</text:number>
                <text:p text:style-name="al">Het college verstrekt een eenmalige subsidie (voucher) voor de aanschaf van innovatieve sport-/speelmaterialen.</text:p>
              </text:list-item>
              <text:list-item text:style-override="id1-3-2-2-5-4">
                <text:number>2.</text:number>
                <text:p text:style-name="al">De aanschaf van innovatieve sport-/speelmaterialen (zoals genoemd onder lid 1) dient plaats te vinden binnen 8 weken na ontvangst van de subsidie. </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
            <text:p text:style-name="al">Om voor subsidie in aanmerking te komen dient de aanvrager een programmeringsplan te hebben opgesteld, waaruit blijkt: </text:p>
            <text:list text:style-name="id1-3-2-2-6-4">
              <text:list-item text:style-override="id1-3-2-2-6-4">
                <text:number>a.</text:number>
                <text:p text:style-name="al">op welke manier(en) hij de innovatieve sport-/speelmaterialen wil gaan inzetten als onderdeel van zijn sport-/spelactiviteiten; </text:p>
              </text:list-item>
              <text:list-item text:style-override="id1-3-2-2-6-5">
                <text:number>b.</text:number>
                <text:p text:style-name="al">welke resultaten hij daarmee wil behalen (bijvoorbeeld in de zin van extra deelnemers, (nog) meer ervaren plezier in sport en/of verbeterde motorische vaardigheden); en </text:p>
              </text:list-item>
              <text:list-item text:style-override="id1-3-2-2-6-6">
                <text:number>c.</text:number>
                <text:p text:style-name="al">welk bereik (in unieke gebruikers) hij daarmee verwacht te behalen in de aankomende 3 jaar.</text:p>
              </text:list-item>
            </text:list>
            <text:p text:style-name="al"/>
          </text:section>
          <text:section text:name="artikel_id1-3-2-2-7" text:style-name="artikel">
            <text:p text:style-name="artikel_kop_titel"><text:span text:style-name="artikel_kop_label">Artikel</text:span> <text:span text:style-name="artikel_kop_nr">6</text:span> Subsidieweigering</text:p>
            <text:p text:style-name="al"/>
            <text:p text:style-name="al">In aanvulling op artikel 9 van de ASV Eindhoven, wordt subsidie geweigerd wanneer de subsidieaanvrager voor dezelfde vestiging in Eindhoven al een subsidie toegekend heeft gekregen op grond van deze regeling. </text:p>
            <text:p text:style-name="al"/>
          </text:section>
          <text:section text:name="artikel_id1-3-2-2-8" text:style-name="artikel">
            <text:p text:style-name="artikel_kop_titel"><text:span text:style-name="artikel_kop_label">Artikel</text:span> <text:span text:style-name="artikel_kop_nr">7</text:span> Subsidieplafond, hoogte van de subsidie en wijze van verdeling</text:p>
            <text:p text:style-name="al"/>
            <text:list text:style-name="id1-3-2-2-8-3">
              <text:list-item text:style-override="id1-3-2-2-8-3">
                <text:number>1.</text:number>
                <text:p text:style-name="al">Het subsidieplafond voor deze regeling is door het college vastgesteld op € 362.500,-.</text:p>
              </text:list-item>
              <text:list-item text:style-override="id1-3-2-2-8-4">
                <text:number>2.</text:number>
                <text:p text:style-name="al">Het toe te kennen voucherbedrag per aanvraag is afhankelijk van de prijsopgave en bedraagt maximaal:</text:p>
                <text:list text:style-name="id1-3-2-2-8-4-3">
                  <text:list-item text:style-override="id1-3-2-2-8-4-3-1">
                    <text:number>a.</text:number>
                    <text:p text:style-name="al">Bij een verwacht bereik tot 500 unieke gebruikers (over een periode van maximaal 3 jaar): € 1.000,-.</text:p>
                  </text:list-item>
                  <text:list-item text:style-override="id1-3-2-2-8-4-3-2">
                    <text:number>b.</text:number>
                    <text:p text:style-name="al">Bij een verwacht bereik van 500 tot 2.500 unieke gebruikers (over een periode van maximaal 3 jaar): € 2.500,-.</text:p>
                  </text:list-item>
                  <text:list-item text:style-override="id1-3-2-2-8-4-3-3">
                    <text:number>c.</text:number>
                    <text:p text:style-name="al">Bij een verwacht bereik vanaf 2.500 unieke gebruikers (over een periode van maximaal 3 jaar): € 5.000,-. </text:p>
                  </text:list-item>
                </text:list>
              </text:list-item>
              <text:list-item text:style-override="id1-3-2-2-8-5">
                <text:number>3.</text:number>
                <text:p text:style-name="al">Verstrekking van de subsidie vindt plaats op volgorde van binnenkomst van complete aanvragen, totdat het plafond bereikt is.</text:p>
              </text:list-item>
              <text:list-item text:style-override="id1-3-2-2-8-6">
                <text:number>4.</text:number>
                <text:p text:style-name="al">Als de aanvrager op grond van artikel 4:5 van de Awb de gelegenheid heeft gehad om zijn aanvraag aan te vullen, geldt het moment waarop de aangevulde aanvraag is ontvangen als het moment van ontvangst.</text:p>
              </text:list-item>
            </text:list>
            <text:p text:style-name="al"/>
          </text:section>
          <text:section text:name="artikel_id1-3-2-2-9" text:style-name="artikel">
            <text:p text:style-name="artikel_kop_titel"><text:span text:style-name="artikel_kop_label">Artikel</text:span> <text:span text:style-name="artikel_kop_nr">8</text:span> Bij de aanvraag in te dienen gegevens</text:p>
            <text:p text:style-name="al"/>
            <text:list text:style-name="id1-3-2-2-9-3">
              <text:list-item text:style-override="id1-3-2-2-9-3">
                <text:number>1.</text:number>
                <text:p text:style-name="al">Aanvragen moeten worden gedaan via het aanvraagformulier op de website van Stichting InnoSportLab Sport &amp; Beweeg.</text:p>
              </text:list-item>
              <text:list-item text:style-override="id1-3-2-2-9-4">
                <text:number>2.</text:number>
                <text:p text:style-name="al">In afwijking op het bepaalde in artikel 6, tweede lid, van de ASV Eindhoven, levert de aanvrager, naast het bepaalde in artikel 4:2 van de Awb, de volgende gegevens aan:</text:p>
                <text:list text:style-name="id1-3-2-2-9-4-3">
                  <text:list-item text:style-override="id1-3-2-2-9-4-3-1">
                    <text:number>a.</text:number>
                    <text:p text:style-name="al">contactgegevens in de vorm van een telefoonnummer en e-mailadres;</text:p>
                  </text:list-item>
                  <text:list-item text:style-override="id1-3-2-2-9-4-3-2">
                    <text:number>b.</text:number>
                    <text:p text:style-name="al">adresgegevens van de vestiging;</text:p>
                  </text:list-item>
                  <text:list-item text:style-override="id1-3-2-2-9-4-3-3">
                    <text:number>c.</text:number>
                    <text:p text:style-name="al">een recent bankafschrift met IBAN;</text:p>
                  </text:list-item>
                  <text:list-item text:style-override="id1-3-2-2-9-4-3-4">
                    <text:number>d.</text:number>
                    <text:p text:style-name="al">een recent (digitaal) gewaarmerkt uittreksel uit het Handelsregister van de Kamer van Koophandel;</text:p>
                  </text:list-item>
                  <text:list-item text:style-override="id1-3-2-2-9-4-3-5">
                    <text:number>e.</text:number>
                    <text:p text:style-name="al">een overzicht van de innovatieve sport/-speelmaterialen die de aanvrager wil aanschaffen, inclusief een onderbouwde prijsopgave;</text:p>
                  </text:list-item>
                  <text:list-item text:style-override="id1-3-2-2-9-4-3-6">
                    <text:number>f.</text:number>
                    <text:p text:style-name="al">een programmeringsplan dat voldoet aan de in artikel 5 gestelde eis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
            <text:p text:style-name="al">Een aanvraag voor een subsidie kan, in aanvulling op artikel 7, vierde lid, van de ASV Eindhoven, worden ingediend vanaf 1 april 2022 tot en met uiterlijk 31 december 2022.</text:p>
            <text:p text:style-name="al"/>
          </text:section>
          <text:section text:name="artikel_id1-3-2-2-11" text:style-name="artikel">
            <text:p text:style-name="artikel_kop_titel"><text:span text:style-name="artikel_kop_label">Artikel</text:span> <text:span text:style-name="artikel_kop_nr">10</text:span> Beslistermijn</text:p>
            <text:p text:style-name="al"/>
            <text:list text:style-name="id1-3-2-2-11-3">
              <text:list-item text:style-override="id1-3-2-2-11-3">
                <text:number>1.</text:number>
                <text:p text:style-name="al">In aanvulling op artikel 8, vierde lid, van de ASV Eindhoven, beslist het college binnen 4 weken na ontvangst van de volledige aanvraag. </text:p>
              </text:list-item>
              <text:list-item text:style-override="id1-3-2-2-11-4">
                <text:number>2.</text:number>
                <text:p text:style-name="al">Het college kan de beslistermijn met ten hoogste 4 weken verdagen.</text:p>
              </text:list-item>
            </text:list>
            <text:p text:style-name="al"/>
          </text:section>
          <text:section text:name="artikel_id1-3-2-2-12" text:style-name="artikel">
            <text:p text:style-name="artikel_kop_titel"><text:span text:style-name="artikel_kop_label">Artikel</text:span> <text:span text:style-name="artikel_kop_nr">11</text:span> Verantwoording en vaststelling van de subsidie</text:p>
            <text:p text:style-name="al"/>
            <text:p text:style-name="al">In aanvulling op artikel 15, tweede lid, van de ASV Eindhoven, kan het college de aanvrager verplichten om, aan de hand van een aankoopbewijs, aan te tonen dat de activiteiten, waarvoor de subsidie wordt verstrekt, zijn verricht. </text:p>
            <text:p text:style-name="al"/>
          </text:section>
          <text:section text:name="artikel_id1-3-2-2-13" text:style-name="artikel">
            <text:p text:style-name="artikel_kop_titel"><text:span text:style-name="artikel_kop_label">Artikel</text:span> <text:span text:style-name="artikel_kop_nr">12</text:span> Slotbepalingen</text:p>
            <text:p text:style-name="al"/>
            <text:list text:style-name="id1-3-2-2-13-3">
              <text:list-item text:style-override="id1-3-2-2-13-3">
                <text:number>1.</text:number>
                <text:p text:style-name="al">Deze subsidieregeling treedt in werking op de dag na bekendmaking en geldt tot en met 30 juni 2023.</text:p>
              </text:list-item>
              <text:list-item text:style-override="id1-3-2-2-13-4">
                <text:number>2.</text:number>
                <text:p text:style-name="al">Deze subsidieregeling wordt aangehaald als: Voucherregeling SpeelGoed gemeente Eindhoven 2022. </text:p>
              </text:list-item>
            </text:list>
            <text:p text:style-name="al"/>
          </text:section>
        </text:section>
        <text:section text:name="regeling-sluiting_id1-3-2-3" text:style-name="regeling-sluiting">
          <text:section text:name="ondertekening_id1-3-2-3-1">
            <text:p><text:span text:style-name="functie">Eindhoven, 8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84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titel 4.2 van de Algemene wet bestuursrecht]|[1.0:c:BWBR0005537&amp;titeldeel=4.2&amp;g=2022-03-02</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ASV Eindhoven]|[https://lokaleregelgeving.overheid.nl/CVDR105464/5</meta:user-defined>
    <meta:user-defined meta:name="DCTERMS.alternative">Voucherregeling SpeelGoed gemeente Eindhoven 2022</meta:user-defined>
    <dc:language>nl</dc:language>
    <meta:user-defined meta:name="OVERHEIDop.locatietype/OVERHEIDop.gebiedsmarkering">Gemeente</meta:user-defined>
    <meta:user-defined meta:name="DC.title">Voucherregeling SpeelGoed gemeente Eindhoven 2022</meta:user-defined>
    <meta:user-defined meta:name="DCTERMS.W3CDTF/DCTERMS.available">2022-03-29</meta:user-defined>
    <meta:user-defined meta:name="DCTERMS.W3CDTF/OVERHEIDop.jaargang">2022</meta:user-defined>
    <meta:user-defined meta:name="OVERHEIDop.publicationIssue">138493</meta:user-defined>
    <meta:user-defined meta:name="OVERHEIDop.betreftRegeling">CVDR674909_1</meta:user-defined>
    <meta:user-defined meta:name="xs:date/OVERHEIDop.startdatum">2022-03-30</meta:user-defined>
    <meta:user-defined meta:name="xs:date/OVERHEIDop.einddatum">2023-07-01</meta:user-defined>
    <meta:user-defined meta:name="OVERHEIDop.GmbID/DC.identifier">gmb-2022-138493</meta:user-defined>
    <meta:user-defined meta:name="OVERHEIDop.versieInformatie"/>
  </office:meta>
</office:document-meta>
</file>